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Helvetica CY'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3307"/>
    </style:style>
    <style:style style:name="P2" style:family="paragraph" style:parent-style-name="Text_20_body">
      <style:text-properties officeooo:paragraph-rsid="0012633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>
        <style:tab-stops>
          <style:tab-stop style:position="17.214cm"/>
        </style:tab-stops>
      </style:paragraph-properties>
      <style:text-properties officeooo:paragraph-rsid="00141adc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>
        <style:tab-stops>
          <style:tab-stop style:position="17.214cm"/>
        </style:tab-stops>
      </style:paragraph-properties>
      <style:text-properties officeooo:paragraph-rsid="00123307"/>
    </style:style>
    <style:style style:name="T1" style:family="text">
      <style:text-properties officeooo:rsid="00123307"/>
    </style:style>
    <style:style style:name="T2" style:family="text">
      <style:text-properties officeooo:rsid="00126332"/>
    </style:style>
    <text:list-style style:name="L1">
      <text:list-level-style-bullet text:level="1" text:style-name="Bullet_20_Symbols" style:num-suffix="." text:bullet-char="•">
        <style:list-level-properties text:space-before="0.07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Минимальные программно — аппаратные требования для АРМ «Инкомус»</text:p>
      <text:p text:style-name="Text_20_body"/>
      <text:p text:style-name="P3">Операционная система: Windows Vista, Windows 7, Windows 8, Windows 8.1, Windows 10, <text:span text:style-name="T1">Linux</text:span>.</text:p>
      <text:p text:style-name="Text_20_body">ПО <text:s/>Java SE Runtime Environment 8.</text:p>
      <text:p text:style-name="Text_20_body">Минимальное разрешение экрана: 1024 × 768 точек.</text:p>
      <text:p text:style-name="P2">Процессор (CPU): <text:span text:style-name="T2">с тактовой частотой 1.5 ГГц</text:span>.</text:p>
      <text:p text:style-name="Text_20_body">Оперативная память (RAM): 2 ГБ </text:p>
      <text:p text:style-name="Text_20_body">Свободное место на жёстком диске: ~ <text:span text:style-name="T1">512 Мб</text:span>.</text:p>
      <text:p text:style-name="Text_20_body">Скорость интернет-соединения: <text:span text:style-name="T1">256</text:span> Кбит/с.</text:p>
      <text:p text:style-name="Text_20_body"/>
      <text:p text:style-name="Text_20_body"/>
      <text:p text:style-name="Text_20_body"/>
      <text:p text:style-name="P1"><text:span text:style-name="T1">Рекомендуемые</text:span> программно — аппаратные требования для АРМ «Инкомус»</text:p>
      <text:p text:style-name="P1"/>
      <text:p text:style-name="P4">Операционная система: Windows Vista, Windows 7, Windows 8, Windows 8.1, Windows 10, <text:span text:style-name="T1">Linux</text:span>.</text:p>
      <text:p text:style-name="P1">ПО <text:s/>Java SE Runtime Environment 8.</text:p>
      <text:p text:style-name="P1">Минимальное разрешение экрана: 1024 × 768 точек.</text:p>
      <text:p text:style-name="P2">Процессор (CPU): <text:span text:style-name="T2">с тактовой частотой 2.5 ГГц</text:span>.</text:p>
      <text:p text:style-name="P1">Оперативная память (RAM): <text:span text:style-name="T1">4</text:span> ГБ </text:p>
      <text:p text:style-name="P1">Свободное место на жёстком диске: ~ <text:span text:style-name="T1">512 Мб</text:span>.</text:p>
      <text:p text:style-name="P1">Скорость интернет-соединения: <text:span text:style-name="T1">1024</text:span> Кбит/с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Helvetica CY'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04cm" fo:margin-right="1.4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ocikl  </meta:initial-creator>
    <meta:creation-date>2017-04-11T10:43:53.058589198</meta:creation-date>
    <dc:date>2017-04-11T11:02:23.531348402</dc:date>
    <dc:creator>motocikl  </dc:creator>
    <meta:editing-duration>PT3M17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114" meta:character-count="796" meta:non-whitespace-character-count="691"/>
  </office:meta>
</office:document-meta>
</file>