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35ff" officeooo:paragraph-rsid="001235ff"/>
    </style:style>
    <style:style style:name="P2" style:family="paragraph" style:parent-style-name="Standard">
      <style:paragraph-properties fo:text-align="center" style:justify-single-word="false"/>
      <style:text-properties officeooo:rsid="001235ff" officeooo:paragraph-rsid="001235ff"/>
    </style:style>
    <style:style style:name="P3" style:family="paragraph" style:parent-style-name="Standard">
      <style:paragraph-properties fo:text-align="start" style:justify-single-word="false"/>
      <style:text-properties officeooo:rsid="001235ff" officeooo:paragraph-rsid="001235ff"/>
    </style:style>
    <style:style style:name="P4" style:family="paragraph" style:parent-style-name="Standard">
      <style:text-properties officeooo:rsid="001235ff" officeooo:paragraph-rsid="001421e2"/>
    </style:style>
    <style:style style:name="P5" style:family="paragraph" style:parent-style-name="Standard">
      <style:paragraph-properties fo:text-align="justify" style:justify-single-word="false"/>
      <style:text-properties officeooo:rsid="001235ff" officeooo:paragraph-rsid="001235ff"/>
    </style:style>
    <style:style style:name="P6" style:family="paragraph" style:parent-style-name="Standard">
      <style:text-properties officeooo:paragraph-rsid="001235ff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235ff" officeooo:paragraph-rsid="001235ff" style:font-weight-asian="bold" style:font-weight-complex="bold"/>
    </style:style>
    <style:style style:name="P8" style:family="paragraph" style:parent-style-name="Standard">
      <style:text-properties officeooo:rsid="0012695d" officeooo:paragraph-rsid="0012695d"/>
    </style:style>
    <style:style style:name="P9" style:family="paragraph" style:parent-style-name="Standard">
      <style:paragraph-properties fo:text-align="justify" style:justify-single-word="false"/>
      <style:text-properties officeooo:rsid="0012695d" officeooo:paragraph-rsid="0012695d"/>
    </style:style>
    <style:style style:name="P10" style:family="paragraph" style:parent-style-name="Standard">
      <style:paragraph-properties fo:text-align="justify" style:justify-single-word="false"/>
      <style:text-properties officeooo:rsid="0012695d" officeooo:paragraph-rsid="001433af"/>
    </style:style>
    <style:style style:name="P11" style:family="paragraph" style:parent-style-name="Standard">
      <style:paragraph-properties fo:text-align="justify" style:justify-single-word="false"/>
      <style:text-properties officeooo:rsid="0012695d" officeooo:paragraph-rsid="001caba6"/>
    </style:style>
    <style:style style:name="P12" style:family="paragraph" style:parent-style-name="Standard">
      <style:paragraph-properties fo:text-align="justify" style:justify-single-word="false"/>
      <style:text-properties officeooo:paragraph-rsid="001235ff"/>
    </style:style>
    <style:style style:name="P13" style:family="paragraph" style:parent-style-name="Standard">
      <style:paragraph-properties fo:text-align="justify" style:justify-single-word="false"/>
      <style:text-properties officeooo:paragraph-rsid="0016c1cf"/>
    </style:style>
    <style:style style:name="P14" style:family="paragraph" style:parent-style-name="Standard" style:master-page-name="">
      <style:paragraph-properties fo:margin-left="0.3cm" fo:margin-right="0cm" fo:text-align="start" style:justify-single-word="false" fo:text-indent="-0.3cm" style:auto-text-indent="false" style:page-number="auto"/>
      <style:text-properties officeooo:paragraph-rsid="001235ff"/>
    </style:style>
    <style:style style:name="P15" style:family="paragraph" style:parent-style-name="Standard">
      <style:paragraph-properties fo:text-align="justify" style:justify-single-word="false"/>
      <style:text-properties officeooo:rsid="001235ff" officeooo:paragraph-rsid="00200205"/>
    </style:style>
    <style:style style:name="P16" style:family="paragraph" style:parent-style-name="Standard">
      <style:text-properties officeooo:rsid="001235ff" officeooo:paragraph-rsid="001235ff"/>
    </style:style>
    <style:style style:name="P17" style:family="paragraph" style:parent-style-name="Standard">
      <style:paragraph-properties fo:text-align="start" style:justify-single-word="false"/>
      <style:text-properties officeooo:rsid="001235ff" officeooo:paragraph-rsid="0020b0fd"/>
    </style:style>
    <style:style style:name="P18" style:family="paragraph" style:parent-style-name="Standard">
      <style:paragraph-properties fo:text-align="justify" style:justify-single-word="false"/>
      <style:text-properties officeooo:paragraph-rsid="001235ff"/>
    </style:style>
    <style:style style:name="P19" style:family="paragraph" style:parent-style-name="Standard">
      <style:paragraph-properties fo:margin-left="0.3cm" fo:margin-right="0cm" fo:text-align="start" style:justify-single-word="false" fo:text-indent="-0.3cm" style:auto-text-indent="false"/>
      <style:text-properties officeooo:paragraph-rsid="00200205"/>
    </style:style>
    <style:style style:name="T1" style:family="text">
      <style:text-properties officeooo:rsid="001235ff"/>
    </style:style>
    <style:style style:name="T2" style:family="text">
      <style:text-properties officeooo:rsid="0013c7aa"/>
    </style:style>
    <style:style style:name="T3" style:family="text">
      <style:text-properties officeooo:rsid="001421e2"/>
    </style:style>
    <style:style style:name="T4" style:family="text">
      <style:text-properties officeooo:rsid="001433af"/>
    </style:style>
    <style:style style:name="T5" style:family="text">
      <style:text-properties officeooo:rsid="001df095"/>
    </style:style>
    <style:style style:name="T6" style:family="text">
      <style:text-properties officeooo:rsid="001e48cb"/>
    </style:style>
    <style:style style:name="T7" style:family="text">
      <style:text-properties officeooo:rsid="00200205"/>
    </style:style>
    <style:style style:name="T8" style:family="text">
      <style:text-properties officeooo:rsid="0020b0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словия установки АРМ «Инкомус»</text:p>
      <text:p text:style-name="P1"/>
      <text:p text:style-name="P19"><text:span text:style-name="T1">- Наличие прямого доступа в интернет на ip адреса </text:span>212.33.229.35,<text:span text:style-name="T1"> </text:span>5.140.212.143 <text:span text:style-name="T6">доменное имя inkomus.ru</text:span> <text:span text:style-name="T1">по порту 54323</text:span></text:p>
      <text:p text:style-name="P15"/>
      <text:p text:style-name="P15">- <text:span text:style-name="T7">В некоторых случаях может понадобиться н</text:span>аличие ПО «AmmyAdmin» последней версии</text:p>
      <text:p text:style-name="P5">можно скачать с официального сайта <text:a xlink:type="simple" xlink:href="http://www.ammyy.com/AA_v3.exe" text:style-name="Internet_20_link" text:visited-style-name="Visited_20_Internet_20_Link">http://www.ammyy.com/AA_v3.exe</text:a></text:p>
      <text:p text:style-name="P5"><text:span text:style-name="T7">или </text:span>с сайта <text:span text:style-name="T5">АО</text:span> ВЦ «Инкомус»: <text:a xlink:type="simple" xlink:href="ftp://inkomus.ru/pub/soft/AA_v3.5.exe" text:style-name="Internet_20_link" text:visited-style-name="Visited_20_Internet_20_Link">ftp://inkomus.ru/pub/soft/AA_v3.5.exe</text:a></text:p>
      <text:p text:style-name="P5"/>
      <text:p text:style-name="P15">- <text:span text:style-name="T7">В некоторых случаях может понадобиться</text:span> присутствие системного администратора</text:p>
      <text:p text:style-name="P12"/>
      <text:p text:style-name="P13"><text:tab/><text:span text:style-name="T1">В заявлении на подключение «АРМ Инкомус» необходимо указать</text:span></text:p>
      <text:p text:style-name="P12">- <text:span text:style-name="T1">Фамилия Имя Отчество сотрудника (не Фамилия И.О.)</text:span></text:p>
      <text:p text:style-name="P12">- <text:span text:style-name="T1">Фамилия Имя Отчество сотрудника в латинской транскрипции</text:span></text:p>
      <text:p text:style-name="P12">- <text:span text:style-name="T1">Телефон сотрудника</text:span></text:p>
      <text:p text:style-name="P12">- <text:span text:style-name="T3">e-mail сотрудника или организации (для информирования)</text:span></text:p>
      <text:p text:style-name="P14">- <text:span text:style-name="T1">Если данный сотрудник уже зарегистрирован в «АРМ Инкомус», необходимо указать данный факт и предыдущую организацию, в которой работал сотрудник.</text:span></text:p>
      <text:p text:style-name="P12"/>
      <text:p text:style-name="P2">Образец</text:p>
      <text:p text:style-name="P2"/>
      <text:p text:style-name="P3"><text:tab/>На основании …...... прошу установить «АРМ Инкомус» сотрудникам УК «<text:span text:style-name="T2">Супер Дом плюс</text:span>»:</text:p>
      <text:p text:style-name="P3"/>
      <text:p text:style-name="P3">1 Иванов Иван Иванович</text:p>
      <text:p text:style-name="P3"><text:s text:c="3"/><text:span text:style-name="T8">сот. </text:span>тел. <text:span text:style-name="T8">8-912-345-67-89</text:span></text:p>
      <text:p text:style-name="P3"><text:s text:c="3"/><text:span text:style-name="T3">ivanov@mail.ru</text:span></text:p>
      <text:p text:style-name="P3"/>
      <text:p text:style-name="P1">2 Петров Петр Петрович</text:p>
      <text:p text:style-name="P17"><text:s text:c="3"/><text:span text:style-name="T8">сот. </text:span>тел. <text:span text:style-name="T8">8-901-234-56-78</text:span></text:p>
      <text:p text:style-name="P4"><text:s text:c="3"/><text:span text:style-name="T3">petrov@mail.ru</text:span></text:p>
      <text:p text:style-name="P1"><text:s text:c="3"/>ранее работал в УК «<text:span text:style-name="T3">Ультра плюс</text:span>»</text:p>
      <text:p text:style-name="P6"/>
      <text:p text:style-name="P6"/>
      <text:p text:style-name="P10"><text:tab/>При увольнении сотрудника из управляющей компании необходимо незамедлительно <text:span text:style-name="T4">сообщить об этом, написав заявление на отключение сотрудника от «АРМ Инкомус» на e-mail </text:span><text:a xlink:type="simple" xlink:href="mailto:arm@inkomus.ru" text:style-name="Internet_20_link" text:visited-style-name="Visited_20_Internet_20_Link"><text:span text:style-name="T4">arm@inkomus.ru</text:span></text:a><text:span text:style-name="T4">, с целью блок</text:span>ировки учетной записи.</text:p>
      <text:p text:style-name="P8"/>
      <text:p text:style-name="P11"><text:tab/><text:span text:style-name="T4">При смене персонального компьютера сотрудника необ</text:span>ходимо незамедлительно <text:span text:style-name="T4">сообщить об этом, написав заявление на смену рабочего места сотрудника управляющей компании на e-mail </text:span><text:a xlink:type="simple" xlink:href="mailto:arm@inkomus.ru" text:style-name="Internet_20_link" text:visited-style-name="Visited_20_Internet_20_Link"><text:span text:style-name="T4">arm@inkomus.ru</text:span></text:a><text:span text:style-name="T4">, с целью переустановки «АРМ Инкомус».</text:span></text:p>
      <text:p text:style-name="P9"/>
      <text:p text:style-name="P11"><text:tab/><text:span text:style-name="T4">Заявления направлять в электронном (исходном) виде с приложением скан - копии на e-mail </text:span><text:a xlink:type="simple" xlink:href="mailto:arm@inkomus.ru" text:style-name="Internet_20_link" text:visited-style-name="Visited_20_Internet_20_Link"><text:span text:style-name="T4">arm@inkomus.ru</text:span></text:a><text:span text:style-name="T4">. Отправка заявления в электронном виде не освобождает от обязанности предоставления оригинала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96cm" fo:margin-bottom="1.98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tocikl  </meta:initial-creator>
    <meta:creation-date>2015-09-08T16:35:39.404590905</meta:creation-date>
    <dc:date>2017-06-29T17:16:31.563297868</dc:date>
    <meta:editing-duration>PT34M35S</meta:editing-duration>
    <meta:editing-cycles>21</meta:editing-cycles>
    <meta:generator>LibreOffice/5.1.6.2$Linux_X86_64 LibreOffice_project/10m0$Build-2</meta:generator>
    <meta:document-statistic meta:table-count="0" meta:image-count="0" meta:object-count="0" meta:page-count="1" meta:paragraph-count="24" meta:word-count="222" meta:character-count="1731" meta:non-whitespace-character-count="1513"/>
  </office:meta>
</office:document-meta>
</file>